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9.412cm" fo:margin-right="0cm" fo:text-indent="0cm" style:auto-text-indent="false"/>
    </style:style>
    <style:style style:name="P3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f7c56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6" style:family="text">
      <style:text-properties style:use-window-font-color="true" loext:opacity="0%" style:font-name="Times New Roman" fo:font-size="12pt" fo:language="fr" fo:country="FR" officeooo:rsid="001f7c56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LIEU],<text:span text:style-name="T1"> </text:span>le<text:span text:style-name="T1"> </text:span>[DATE]</text:p>
      <text:p text:style-name="Text_20_body">[NOM<text:span text:style-name="T1"> </text:span>PRENOM]</text:p>
      <text:p text:style-name="Text_20_body">[FONCTION]</text:p>
      <text:p text:style-name="Text_20_body">[ECOLE]</text:p>
      <text:p text:style-name="Text_20_body">[ADRESSE<text:span text:style-name="T1"> </text:span>DE<text:span text:style-name="T1"> </text:span>L'ECOLE]</text:p>
      <text:p text:style-name="Text_20_body"/>
      <text:p text:style-name="Text_20_body"/>
      <text:p text:style-name="Text_20_body"/>
      <text:p text:style-name="P2">Madame/Monsieur<text:span text:style-name="T1"> <text:s/>le directeur académique des services de l'éducation nationale du <text:s/>département </text:span>de<text:span text:style-name="T1"> </text:span>[NOM<text:span text:style-name="T1"> </text:span>DPT]<text:span text:style-name="T1"> </text:span></text:p>
      <text:p text:style-name="P2">s/c<text:span text:style-name="T1"> Madame/</text:span>Monsieur<text:span text:style-name="T1"> </text:span>[NOM<text:span text:style-name="T1"> </text:span>IEN]<text:span text:style-name="T1"> </text:span>(IEN)</text:p>
      <text:p text:style-name="P2"/>
      <text:p text:style-name="Text_20_body"/>
      <text:p text:style-name="Text_20_body"/>
      <text:p text:style-name="Text_20_body"/>
      <text:p text:style-name="Text_20_body"><text:span text:style-name="T3">Objet:</text:span><text:span text:style-name="T4"> </text:span><text:span text:style-name="T3">Demande</text:span><text:span text:style-name="T4"> </text:span><text:span text:style-name="T3">de</text:span><text:span text:style-name="T4"> </text:span><text:span text:style-name="T3">congé</text:span><text:span text:style-name="T4"> </text:span><text:span text:style-name="T3">pour</text:span><text:span text:style-name="T4"> </text:span><text:span text:style-name="T3">formation</text:span><text:span text:style-name="T4"> </text:span><text:span text:style-name="T3">syndicale</text:span></text:p>
      <text:p text:style-name="P1"/>
      <text:p text:style-name="Text_20_body">Madame/Monsieur<text:span text:style-name="T1"> <text:s/>le directeur académique des services de l'éducation nationale </text:span>,</text:p>
      <text:p text:style-name="Text_20_body"/>
      <text:p text:style-name="Text_20_body">Je<text:span text:style-name="T1"> </text:span>demande<text:span text:style-name="T1"> </text:span>à<text:span text:style-name="T1"> </text:span>bénéficier<text:span text:style-name="T1"> </text:span>d<text:span text:style-name="T1">’</text:span>un<text:span text:style-name="T1"> </text:span>congé<text:span text:style-name="T1"> </text:span>pour<text:span text:style-name="T1"> </text:span>formation<text:span text:style-name="T1"> </text:span>syndicale<text:span text:style-name="T1"> </text:span>de<text:span text:style-name="T1"> 2 </text:span>jours,<text:span text:style-name="T1"> </text:span>les<text:span text:style-name="T1"> 2</text:span><text:span text:style-name="T2">4</text:span><text:span text:style-name="T1"> et </text:span><text:span text:style-name="T2">25</text:span><text:span text:style-name="T1"> </text:span><text:span text:style-name="T6">novembre</text:span><text:span text:style-name="T1"> 2022 </text:span>en<text:span text:style-name="T1"> </text:span>application<text:span text:style-name="T1"> </text:span>de<text:span text:style-name="T1"> </text:span>la<text:span text:style-name="T1"> </text:span>loi<text:span text:style-name="T1"> </text:span>n° 82-997<text:span text:style-name="T1"> </text:span>du<text:span text:style-name="T1"> </text:span>23<text:span text:style-name="T1"> </text:span>novembre<text:span text:style-name="T1"> </text:span>1982<text:span text:style-name="T1"> </text:span>et<text:span text:style-name="T1"> </text:span>du<text:span text:style-name="T1"> </text:span>décret<text:span text:style-name="T1"> </text:span>n° 84-474<text:span text:style-name="T1"> </text:span>du<text:span text:style-name="T1"> </text:span>15<text:span text:style-name="T1"> </text:span>juin<text:span text:style-name="T1"> </text:span>1984,<text:span text:style-name="T1"> </text:span>en<text:span text:style-name="T1"> </text:span>vue<text:span text:style-name="T1"> </text:span>de<text:span text:style-name="T1"> </text:span>participer<text:span text:style-name="T1"> </text:span>au<text:span text:style-name="T1"> </text:span>stage<text:span text:style-name="T1"> </text:span>de<text:span text:style-name="T1"> </text:span>formation<text:span text:style-name="T1"> </text:span><text:span text:style-name="T5">syndicale </text:span>qui<text:span text:style-name="T1"> </text:span>se<text:span text:style-name="T1"> </text:span>déroulera<text:span text:style-name="T1"> </text:span>à<text:span text:style-name="T1"> Clermont-Ferrand </text:span>,<text:span text:style-name="T1"> </text:span>stage<text:span text:style-name="T1"> </text:span>déclaré<text:span text:style-name="T1"> </text:span>sous<text:span text:style-name="T1"> </text:span>l<text:span text:style-name="T1">’</text:span>égide<text:span text:style-name="T1"> </text:span>du<text:span text:style-name="T1"> </text:span>CEFI-Solidaires<text:span text:style-name="T1"> </text:span>(<text:span text:style-name="T5">31 rue de la Grange aux Belles, 75010</text:span><text:span text:style-name="T1"> </text:span>PARIS).</text:p>
      <text:p text:style-name="Text_20_body"/>
      <text:p text:style-name="Text_20_body"/>
      <text:p text:style-name="Text_20_body"/>
      <text:p text:style-name="Text_20_body"/>
      <text:p text:style-name="P2">[SIGNATURE]</text:p>
      <text:p text:style-name="P2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09T14:40:00</meta:creation-date>
    <dc:date>2022-09-26T23:35:38.065000000</dc:date>
    <meta:editing-cycles>6</meta:editing-cycles>
    <meta:editing-duration>PT15M29S</meta:editing-duration>
    <meta:print-date>1995-11-21T17:41:00</meta:print-date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116" meta:character-count="730" meta:non-whitespace-character-count="622"/>
  </office:meta>
</office:document-meta>
</file>