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fo:color="#000000" loext:opacity="100%" style:font-name="Arial" fo:font-size="12pt" style:font-name-asian="HG Mincho Light J" style:font-size-asian="12pt" style:language-asian="fr" style:country-asian="FR" style:font-name-complex="Arial" style:font-size-complex="12pt" style:language-complex="fr" style:country-complex="FR" fo:hyphenate="tru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176cm" fo:orphans="2" fo:widows="2" fo:hyphenation-ladder-count="no-limit" style:text-autospace="none"/>
      <style:text-properties style:font-name="Arial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176cm" fo:text-align="end" style:justify-single-word="false" fo:orphans="2" fo:widows="2" fo:hyphenation-ladder-count="no-limit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99cm" fo:margin-right="0cm" style:line-height-at-least="0.176cm" fo:orphans="2" fo:widows="2" fo:hyphenation-ladder-count="no-limit" fo:text-indent="0cm" style:auto-text-indent="false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412cm" fo:margin-right="0cm" fo:text-indent="0cm" style:auto-text-indent="false"/>
    </style:style>
    <style:style style:name="P7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/>
    </style:style>
    <style:style style:name="T3" style:family="text">
      <style:text-properties officeooo:rsid="00120b18"/>
    </style:style>
    <style:style style:name="T4" style:family="text">
      <style:text-properties officeooo:rsid="0013f17e"/>
    </style:style>
    <style:style style:name="T5" style:family="text">
      <style:text-properties officeooo:rsid="0017271b"/>
    </style:style>
    <style:style style:name="T6" style:family="text">
      <style:text-properties style:text-position="super 58%" officeooo:rsid="0017271b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3">Mme/M. le Président du Conseil Départemental /régional s/c du chef d’établissement/ </text:p>
      <text:p text:style-name="P3">Ou Mme/M. l’inspecteur d’académie </text:p>
      <text:p text:style-name="P4"/>
      <text:p text:style-name="Text_20_body"/>
      <text:p text:style-name="Text_20_body"/>
      <text:p text:style-name="Text_20_body"/>
      <text:p text:style-name="P5">Objet: Demande de congé pour formation syndicale</text:p>
      <text:p text:style-name="Text_20_body"/>
      <text:p text:style-name="Text_20_body"/>
      <text:p text:style-name="Text_20_body"/>
      <text:p text:style-name="Text_20_body"><text:span text:style-name="T2">Madame/Monsieur. le Président du Conseil Départemental /régional </text:span>,</text:p>
      <text:p text:style-name="Text_20_body"/>
      <text:p text:style-name="Text_20_body">Je demande à bénéficier d’un congé pour formation syndicale de 2 jours, le <text:span text:style-name="T5">30</text:span><text:span text:style-name="T3"> </text:span><text:span text:style-name="T4">novembre </text:span>202<text:span text:style-name="T5">3 et le 1</text:span><text:span text:style-name="T6">er</text:span><text:span text:style-name="T5"> décembre 2023</text:span> en application de la loi n° 82-997 du 23 novembre 1982 et du décret n° 84-474 du 15 juin 1984, en vue de participer au stage de formation <text:span text:style-name="T1">syndicale </text:span>qui se déroulera à Clermont-Ferrand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6">[SIGNATURE]</text:p>
      <text:p text:style-name="P6">[NOM]</text:p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phine Colle</meta:initial-creator>
    <meta:creation-date>2020-11-27T08:39:00.42</meta:creation-date>
    <dc:date>2023-10-04T16:43:52.845000000</dc:date>
    <meta:editing-duration>PT5M25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112" meta:character-count="723" meta:non-whitespace-character-count="621"/>
  </office:meta>
</office:document-meta>
</file>