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99cm" fo:margin-right="0cm" fo:text-indent="0cm" style:auto-text-indent="false"/>
    </style:style>
    <style:style style:name="P5" style:family="paragraph" style:parent-style-name="Text_20_body">
      <style:paragraph-properties fo:margin-left="9.412cm" fo:margin-right="0cm" fo:text-indent="0cm" style:auto-text-indent="false"/>
    </style:style>
    <style:style style:name="T1" style:family="text">
      <style:text-properties officeooo:rsid="00071303"/>
    </style:style>
    <style:style style:name="T2" style:family="text">
      <style:text-properties officeooo:rsid="000a3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IEU], le [DATE]</text:p>
      <text:p text:style-name="Text_20_body">[NOM PRENOM]</text:p>
      <text:p text:style-name="Text_20_body">[FONCTION]</text:p>
      <text:p text:style-name="Text_20_body">[UNIVERSITE / CNRS]</text:p>
      <text:p text:style-name="Text_20_body">[ADRESSE DE L'UNIVERSITE / CNRS]</text:p>
      <text:p text:style-name="Text_20_body"> </text:p>
      <text:p text:style-name="Text_20_body"> </text:p>
      <text:p text:style-name="Text_20_body"> </text:p>
      <text:p text:style-name="P4">Monsieur le Président/Madame la présidente de [NOM DE L'UNIV]</text:p>
      <text:p text:style-name="P4">Monsieur le Directeur/ Madame la directrice du CNRS</text:p>
      <text:p text:style-name="P4">s/c Monsieur le directeur/ Madame la directrice de département/UFR/XYZ </text:p>
      <text:p text:style-name="Text_20_body"> </text:p>
      <text:p text:style-name="Text_20_body"> </text:p>
      <text:p text:style-name="Text_20_body"> </text:p>
      <text:p text:style-name="Text_20_body"> </text:p>
      <text:p text:style-name="P2">Objet: Demande de congé pour formation syndicale</text:p>
      <text:p text:style-name="Text_20_body"> </text:p>
      <text:p text:style-name="Text_20_body"> </text:p>
      <text:p text:style-name="Text_20_body"> </text:p>
      <text:p text:style-name="Text_20_body">Monsieur Le/ Madame la [PRESIDENT-E OU DIRECTEUR-TRICE],</text:p>
      <text:p text:style-name="Text_20_body"> </text:p>
      <text:p text:style-name="P3">Je demande à bénéficier d’un congé pour formation syndicale de 2 jours, le <text:span text:style-name="T2">30 novembre </text:span>et <text:span text:style-name="T2">1er</text:span> <text:span text:style-name="T2">déc</text:span><text:span text:style-name="T1">embre</text:span> 202<text:span text:style-name="T2">3</text:span> en application de la loi n° 82-997 du 23 novembre 1982 et du décret n° 84-474 du 15 juin 1984, en vue de participer au stage de formation syndicale qui se déroulera à Clermont-Ferrand, stage déclaré sous l’égide du CEFI-Solidaires (31 rue de la Grange aux Belles, 75010 PARIS).</text:p>
      <text:p text:style-name="P3"> </text:p>
      <text:p text:style-name="Text_20_body"> </text:p>
      <text:p text:style-name="Text_20_body"> </text:p>
      <text:p text:style-name="Text_20_body"> </text:p>
      <text:p text:style-name="P5">[SIGNATURE]</text:p>
      <text:p text:style-name="P5">[NOM]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phine Colle</meta:initial-creator>
    <meta:creation-date>2020-11-27T08:53:03.37</meta:creation-date>
    <dc:date>2023-10-04T16:45:24.877000000</dc:date>
    <meta:editing-duration>PT2M39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2" meta:word-count="124" meta:character-count="797" meta:non-whitespace-character-count="666"/>
  </office:meta>
</office:document-meta>
</file>