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loext:opacity="100%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paragraph-properties fo:text-align="justify" style:justify-single-word="false"/>
      <style:text-properties officeooo:paragraph-rsid="001871a0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officeooo:rsid="00120b18"/>
    </style:style>
    <style:style style:name="T4" style:family="text">
      <style:text-properties officeooo:rsid="0013f17e"/>
    </style:style>
    <style:style style:name="T5" style:family="text">
      <style:text-properties officeooo:rsid="0017271b"/>
    </style:style>
    <style:style style:name="T6" style:family="text">
      <style:text-properties style:text-position="super 58%" officeooo:rsid="0017271b"/>
    </style:style>
    <style:style style:name="T7" style:family="text">
      <style:text-properties officeooo:rsid="000a6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P8">Je demande à bénéficier d’un congé pour formation syndicale de ... jours, le …….. <text:s/>202<text:span text:style-name="T7">4</text:span> en application de la loi n° 82-997 du 23 novembre 1982 et du décret n° 84-474 du 15 juin 1984, en vue de participer au stage de formation syndicale qui se déroulera à …….., stage déclaré sous l’égide du CEFI-Solidaires (31 rue de la Grange aux Belles, 75010 PARIS).</text:p>
      <text:p text:style-name="P8"> 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phine Colle</meta:initial-creator>
    <meta:creation-date>2020-11-27T08:39:00.42</meta:creation-date>
    <dc:date>2024-01-25T15:30:21.859000000</dc:date>
    <meta:editing-duration>PT5M30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06" meta:character-count="684" meta:non-whitespace-character-count="586"/>
  </office:meta>
</office:document-meta>
</file>