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9.412cm" fo:margin-right="0cm" fo:text-indent="0cm" style:auto-text-indent="false"/>
    </style:style>
    <style:style style:name="P3" style:family="paragraph" style:parent-style-name="Text_20_body" style:master-page-name="Standard">
      <style:paragraph-properties fo:text-align="end" style:justify-single-word="false" style:page-number="auto"/>
    </style:style>
    <style:style style:name="P4" style:family="paragraph" style:parent-style-name="Text_20_body">
      <style:paragraph-properties fo:text-align="justify" style:justify-single-word="false"/>
      <style:text-properties officeooo:paragraph-rsid="00224a37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0f663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6" style:family="text">
      <style:text-properties officeooo:rsid="0020f663"/>
    </style:style>
    <style:style style:name="T7" style:family="text">
      <style:text-properties style:text-position="super 58%" officeooo:rsid="0020f663" style:font-name-asian="Times New Roman" style:font-name-complex="Times New Roman"/>
    </style:style>
    <style:style style:name="T8" style:family="text">
      <style:text-properties officeooo:rsid="000a60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LIEU],<text:span text:style-name="T1"> </text:span>le<text:span text:style-name="T1"> </text:span>[DATE]</text:p>
      <text:p text:style-name="Text_20_body">[NOM<text:span text:style-name="T1"> </text:span>PRENOM]</text:p>
      <text:p text:style-name="Text_20_body">[FONCTION]</text:p>
      <text:p text:style-name="Text_20_body">[ECOLE]</text:p>
      <text:p text:style-name="Text_20_body">[ADRESSE<text:span text:style-name="T1"> </text:span>DE<text:span text:style-name="T1"> </text:span>L'ECOLE]</text:p>
      <text:p text:style-name="Text_20_body"/>
      <text:p text:style-name="Text_20_body"/>
      <text:p text:style-name="Text_20_body"/>
      <text:p text:style-name="P2">Madame/Monsieur<text:span text:style-name="T1"> <text:s/>le directeur académique des services de l'éducation nationale du <text:s/>département </text:span>de<text:span text:style-name="T1"> </text:span>[NOM<text:span text:style-name="T1"> </text:span>DPT]<text:span text:style-name="T1"> </text:span></text:p>
      <text:p text:style-name="P2">s/c<text:span text:style-name="T1"> Madame/</text:span>Monsieur<text:span text:style-name="T1"> </text:span>[NOM<text:span text:style-name="T1"> </text:span>IEN]<text:span text:style-name="T1"> </text:span>(IEN)</text:p>
      <text:p text:style-name="P2"/>
      <text:p text:style-name="Text_20_body"/>
      <text:p text:style-name="Text_20_body"/>
      <text:p text:style-name="Text_20_body"/>
      <text:p text:style-name="Text_20_body"><text:span text:style-name="T3">Objet:</text:span><text:span text:style-name="T4"> </text:span><text:span text:style-name="T3">Demande</text:span><text:span text:style-name="T4"> </text:span><text:span text:style-name="T3">de</text:span><text:span text:style-name="T4"> </text:span><text:span text:style-name="T3">congé</text:span><text:span text:style-name="T4"> </text:span><text:span text:style-name="T3">pour</text:span><text:span text:style-name="T4"> </text:span><text:span text:style-name="T3">formation</text:span><text:span text:style-name="T4"> </text:span><text:span text:style-name="T3">syndicale</text:span></text:p>
      <text:p text:style-name="P1"/>
      <text:p text:style-name="Text_20_body">Madame/Monsieur<text:span text:style-name="T1"> <text:s/>le directeur académique des services de l'éducation nationale </text:span>,</text:p>
      <text:p text:style-name="Text_20_body"/>
      <text:p text:style-name="P4">Je demande à bénéficier d’un congé pour formation syndicale de ... jours, le …….. <text:s/>202<text:span text:style-name="T8">4</text:span> en application de la loi n° 82-997 du 23 novembre 1982 et du décret n° 84-474 du 15 juin 1984, en vue de participer au stage de formation syndicale qui se déroulera à …….., stage déclaré sous l’égide du CEFI-Solidaires (31 rue de la Grange aux Belles, 75010 PARIS).</text:p>
      <text:p text:style-name="P4"> </text:p>
      <text:p text:style-name="Text_20_body"/>
      <text:p text:style-name="Text_20_body"/>
      <text:p text:style-name="Text_20_body"/>
      <text:p text:style-name="Text_20_body"/>
      <text:p text:style-name="P2">[SIGNATURE]</text:p>
      <text:p text:style-name="P2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1-09T14:40:00</meta:creation-date>
    <dc:date>2024-01-25T15:30:28.730000000</dc:date>
    <meta:editing-cycles>8</meta:editing-cycles>
    <meta:editing-duration>PT16M36S</meta:editing-duration>
    <meta:print-date>1995-11-21T17:41:00</meta:print-date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112" meta:character-count="707" meta:non-whitespace-character-count="601"/>
  </office:meta>
</office:document-meta>
</file>