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P5" style:family="paragraph" style:parent-style-name="Text_20_body">
      <style:paragraph-properties fo:text-align="justify" style:justify-single-word="false"/>
      <style:text-properties officeooo:paragraph-rsid="0020b081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officeooo:rsid="001d57d4"/>
    </style:style>
    <style:style style:name="T3" style:family="text">
      <style:text-properties officeooo:rsid="001df5dd"/>
    </style:style>
    <style:style style:name="T4" style:family="text">
      <style:text-properties officeooo:rsid="001ee8f6"/>
    </style:style>
    <style:style style:name="T5" style:family="text">
      <style:text-properties style:text-position="super 58%" officeooo:rsid="001ee8f6"/>
    </style:style>
    <style:style style:name="T6" style:family="text">
      <style:text-properties officeooo:rsid="000a60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Clermont-Ferrand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P5">Je demande à bénéficier d’un congé pour formation syndicale de ... jours, le …….. <text:s/>202<text:span text:style-name="T6">4</text:span> en application de la loi n° 82-997 du 23 novembre 1982 et du décret n° 84-474 du 15 juin 1984, en vue de participer au stage de formation syndicale qui se déroulera à …….., stage déclaré sous l’égide du CEFI-Solidaires (31 rue de la Grange aux Belles, 75010 PARIS).</text:p>
      <text:p text:style-name="P5"> 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9T14:40:00</meta:creation-date>
    <dc:date>2024-01-25T15:30:12.600000000</dc:date>
    <meta:editing-cycles>12</meta:editing-cycles>
    <meta:editing-duration>PT15M56S</meta:editing-duration>
    <meta:print-date>1995-11-21T17:41:00</meta:print-date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99" meta:character-count="618" meta:non-whitespace-character-count="530"/>
  </office:meta>
</office:document-meta>
</file>