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9.412cm" fo:margin-right="0cm" fo:text-indent="0cm" style:auto-text-indent="false"/>
    </style:style>
    <style:style style:name="P2" style:family="paragraph" style:parent-style-name="Text_20_body">
      <style:text-properties officeooo:rsid="00210b9a" officeooo:paragraph-rsid="00210b9a"/>
    </style:style>
    <style:style style:name="P3" style:family="paragraph" style:parent-style-name="Text_20_body">
      <style:text-properties style:use-window-font-color="true" loext:opacity="0%" style:font-name="Times New Roman" fo:font-size="12pt" fo:language="fr" fo:country="FR" officeooo:rsid="0021d2cf" officeooo:paragraph-rsid="0021d2c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4" style:family="paragraph" style:parent-style-name="Text_20_body">
      <style:paragraph-properties fo:margin-left="9.412cm" fo:margin-right="0cm" fo:text-indent="0cm" style:auto-text-indent="false"/>
      <style:text-properties style:use-window-font-color="true" loext:opacity="0%" style:font-name="Times New Roman" fo:font-size="12pt" fo:language="fr" fo:country="FR" officeooo:rsid="0021d2cf" officeooo:paragraph-rsid="0021d2c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5" style:family="paragraph" style:parent-style-name="Text_20_body">
      <style:text-properties officeooo:paragraph-rsid="00210b9a"/>
    </style:style>
    <style:style style:name="P6" style:family="paragraph" style:parent-style-name="Text_20_body">
      <style:paragraph-properties fo:margin-left="9.412cm" fo:margin-right="0cm" fo:text-indent="0cm" style:auto-text-indent="false"/>
      <style:text-properties officeooo:paragraph-rsid="00210b9a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2pt" fo:language="fr" fo:country="FR" officeooo:rsid="0021d2cf" officeooo:paragraph-rsid="0021d2c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9" style:family="paragraph" style:parent-style-name="Text_20_body">
      <style:text-properties fo:font-weight="bold" officeooo:paragraph-rsid="00210b9a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10b9a" style:font-name-asian="Times New Roman" style:font-name-complex="Times New Roman"/>
    </style:style>
    <style:style style:name="T3" style:family="text">
      <style:text-properties officeooo:rsid="0021d2cf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4454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8" style:family="text">
      <style:text-properties style:use-window-font-color="true" loext:opacity="0%" style:font-name="Times New Roman" fo:font-size="12pt" fo:language="fr" fo:country="FR" officeooo:rsid="0021d2cf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style:use-window-font-color="true" loext:opacity="0%" style:font-name="Times New Roman" fo:font-size="12pt" fo:language="fr" fo:country="FR" fo:font-weight="bold" officeooo:rsid="00210b9a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10" style:family="text">
      <style:text-properties officeooo:rsid="00210b9a"/>
    </style:style>
    <style:style style:name="T11" style:family="text">
      <style:text-properties officeooo:rsid="0021d2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<text:span text:style-name="T11">L</text:span>IEU, DATE]</text:p>
      <text:p text:style-name="P3">[Nom</text:p>
      <text:p text:style-name="P3">Fonction</text:p>
      <text:p text:style-name="P3">Adresse établissement]</text:p>
      <text:p text:style-name="P1">Monsieur<text:span text:style-name="T1"> <text:s/>le directeur académique des services de l'éducation nationale du <text:s/>département </text:span>d<text:span text:style-name="T10">u Puy-de-Dôme</text:span></text:p>
      <text:p text:style-name="P6">s/c<text:span text:style-name="T1"> </text:span><text:span text:style-name="T8">[NOM, IEN Circonscription]</text:span></text:p>
      <text:p text:style-name="Text_20_body"/>
      <text:p text:style-name="Text_20_body"/>
      <text:p text:style-name="Text_20_body"/>
      <text:p text:style-name="P5"><text:span text:style-name="T4">Objet:</text:span><text:span text:style-name="T6"> </text:span><text:span text:style-name="T4">Demande</text:span><text:span text:style-name="T6"> </text:span><text:span text:style-name="T4">de</text:span><text:span text:style-name="T6"> </text:span><text:span text:style-name="T4">congé</text:span><text:span text:style-name="T6"> </text:span><text:span text:style-name="T4">pour</text:span><text:span text:style-name="T6"> </text:span><text:span text:style-name="T4">formation</text:span><text:span text:style-name="T6"> </text:span><text:span text:style-name="T4">syndicale</text:span></text:p>
      <text:p text:style-name="P9"/>
      <text:p text:style-name="P5">Monsieur<text:span text:style-name="T1"> <text:s/>le directeur académique des services de l'</text:span><text:span text:style-name="T3">E</text:span><text:span text:style-name="T1">ducation nationale </text:span>,</text:p>
      <text:p text:style-name="Text_20_body"/>
      <text:p text:style-name="P7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e<text:span text:style-name="T1"> </text:span><text:span text:style-name="T2">1</text:span><text:span text:style-name="T1"> </text:span>jour,<text:span text:style-name="T1"> </text:span><text:span text:style-name="T4">le </text:span><text:span text:style-name="T5">03 mai</text:span><text:span text:style-name="T9"> 2024</text:span><text:span text:style-name="T1">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7">syndicale </text:span>qui<text:span text:style-name="T1"> </text:span>se<text:span text:style-name="T1"> </text:span>déroulera<text:span text:style-name="T1"> </text:span>à<text:span text:style-name="T1"> Clermont-Ferrand</text:span>,<text:span text:style-name="T1"> </text:span>stage<text:span text:style-name="T1"> </text:span>déclaré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7">31 rue de la Grange aux Belles, 75010</text:span><text:span text:style-name="T1"> </text:span>PARIS).</text:p>
      <text:p text:style-name="P2">Recevez mes respectueuses salutations.</text:p>
      <text:p text:style-name="Text_20_body"/>
      <text:p text:style-name="Text_20_body"/>
      <text:p text:style-name="Text_20_body"/>
      <text:p text:style-name="P4">[NOM + SIGNATURE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4-03-22T12:39:37.184000000</dc:date>
    <meta:editing-cycles>9</meta:editing-cycles>
    <meta:editing-duration>PT21M37S</meta:editing-duration>
    <meta:generator>LibreOffice/7.3.1.3$Windows_X86_64 LibreOffice_project/a69ca51ded25f3eefd52d7bf9a5fad8c90b87951</meta:generator>
    <meta:print-date>2024-02-02T16:33:25.541000000</meta:print-date>
    <meta:document-statistic meta:table-count="0" meta:image-count="0" meta:object-count="0" meta:page-count="1" meta:paragraph-count="11" meta:word-count="112" meta:character-count="717" meta:non-whitespace-character-count="613"/>
  </office:meta>
</office:document-meta>
</file>