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7.99cm" fo:margin-right="0cm" fo:text-indent="0cm" style:auto-text-indent="false"/>
    </style:style>
    <style:style style:name="P3" style:family="paragraph" style:parent-style-name="Text_20_body">
      <style:paragraph-properties fo:margin-left="9.412cm" fo:margin-right="0cm" fo:text-indent="0cm" style:auto-text-indent="false"/>
    </style:style>
    <style:style style:name="P4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officeooo:rsid="001d57d4"/>
    </style:style>
    <style:style style:name="T3" style:family="text">
      <style:text-properties officeooo:rsid="001df5dd"/>
    </style:style>
    <style:style style:name="T4" style:family="text">
      <style:text-properties officeooo:rsid="001ee8f6"/>
    </style:style>
    <style:style style:name="T5" style:family="text">
      <style:text-properties style:text-position="super 58%" officeooo:rsid="001ee8f6"/>
    </style:style>
    <style:style style:name="T6" style:family="text">
      <style:text-properties style:text-position="super 58%" officeooo:rsid="001f3d9d"/>
    </style:style>
    <style:style style:name="T7" style:family="text">
      <style:text-properties style:text-position="0% 100%" officeooo:rsid="001f3d9d"/>
    </style:style>
    <style:style style:name="T8" style:family="text">
      <style:text-properties officeooo:rsid="001f3d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2">Monsieur le Recteur de</text:p>
      <text:p text:style-name="P2">l'Académie de Clermont-Ferrand</text:p>
      <text:p text:style-name="P2">s/c [MONSIEUR/MADAME] le Chef d'établissement</text:p>
      <text:p text:style-name="Text_20_body"/>
      <text:p text:style-name="Text_20_body"/>
      <text:p text:style-name="Text_20_body"/>
      <text:p text:style-name="Text_20_body"/>
      <text:p text:style-name="P1">Objet: Demande de congé pour formation syndicale</text:p>
      <text:p text:style-name="Text_20_body"/>
      <text:p text:style-name="Text_20_body"/>
      <text:p text:style-name="Text_20_body"/>
      <text:p text:style-name="Text_20_body">Monsieur le Recteur ,</text:p>
      <text:p text:style-name="Text_20_body"/>
      <text:p text:style-name="Text_20_body">Je demande à bénéficier d’un congé pour formation syndicale de <text:span text:style-name="T8">1</text:span> jour, le <text:span text:style-name="T7">12 mars 2024</text:span> en application de la loi n° 82-997 du 23 novembre 1982 et du décret n° 84-474 du 15 juin 1984, en vue de participer au stage de formation <text:span text:style-name="T1">syndicale </text:span>qui se déroulera à Clermont-Ferrand, stage déclaré sous l’égide du CEFI-Solidaires (<text:span text:style-name="T1">31 rue de la Grange aux Belles, 75010 PARIS</text:span>).</text:p>
      <text:p text:style-name="Text_20_body"/>
      <text:p text:style-name="Text_20_body"/>
      <text:p text:style-name="Text_20_body"/>
      <text:p text:style-name="Text_20_body"/>
      <text:p text:style-name="P3">[SIGNATURE]</text:p>
      <text:p text:style-name="P3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09T14:40:00</meta:creation-date>
    <dc:date>2024-01-24T21:54:23.752000000</dc:date>
    <meta:editing-cycles>12</meta:editing-cycles>
    <meta:editing-duration>PT17M38S</meta:editing-duration>
    <meta:print-date>1995-11-21T17:41:00</meta:print-date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100" meta:character-count="628" meta:non-whitespace-character-count="541"/>
  </office:meta>
</office:document-meta>
</file>